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P20" style:parent-style-name="Standard" style:family="paragraph">
      <style:paragraph-properties fo:text-align="center" fo:line-height="150%"/>
      <style:text-properties style:font-name="Calibri" style:font-name-complex="Calibri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end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4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P54" style:parent-style-name="Standard" style:family="paragraph">
      <style:paragraph-properties fo:text-align="center" fo:line-height="150%"/>
      <style:text-properties style:font-name="Calibri" style:font-name-complex="Calibri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5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end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…………………………………………………<text:tab/><text:tab/><text:tab/><text:tab/></text:p>
      <text:p text:style-name="Standard"><text:span text:style-name="T2"><text:s/></text:span><text:span text:style-name="T3">(imię i nazwisko rodzica/opiekuna)</text:span></text:p>
      <text:p text:style-name="P4"/>
      <text:p text:style-name="P5">…………………………………………………<text:tab/></text:p>
      <text:p text:style-name="P6">(adres zamieszkania)</text:p>
      <text:p text:style-name="P7"/>
      <text:p text:style-name="Standard"><text:span text:style-name="T8">…………………………………………………</text:span><text:span text:style-name="T9"><text:tab/></text:span><text:span text:style-name="T10"><text:s/></text:span></text:p>
      <text:p text:style-name="P11">(telefon rodzica/opiekuna)</text:p>
      <text:p text:style-name="P12"/>
      <text:p text:style-name="P13"/>
      <text:p text:style-name="P14"><text:span text:style-name="T15">Oświadczenie o stanie zdrowia</text:span></text:p>
      <text:p text:style-name="P16"/>
      <text:p text:style-name="P17"/>
      <text:p text:style-name="P18">Oświadczam, że stan zdrowia mojego dziecka <text:s/></text:p>
      <text:p text:style-name="P19">……………………………………………………………………………………………………</text:p>
      <text:p text:style-name="P20">(nazwisko i imię kandydata)</text:p>
      <text:p text:style-name="P21">pozwala na uczestnictwo w sprawdzianie kompetencji - teście sprawnościowym organizowanym w ramach rekrutacji do klasy mundurowej straży granicznej. Nie są mi znane żadne przeszkody natury medycznej stanowiące przeciwwskazania do udziału w w/w konkurencjach wymagających wzmożonego wysiłku fizycznego. Jednocześnie wyrażam zgodę na uczestnictwo córki / syna* <text:s/>w teście sprawnościowym dla kandydata<text:s/>do klasy mundurowej straży granicznej.</text:p>
      <text:p text:style-name="P22"><text:span text:style-name="T23">*</text:span><text:span text:style-name="T24">niepotrzebne skreślić</text:span></text:p>
      <text:p text:style-name="P25"/>
      <text:p text:style-name="P26"/>
      <text:p text:style-name="P27"><text:span text:style-name="T28">Warszawa, dnia …………… <text:s text:c="16"/>………………………………………… <text:s text:c="132"/></text:span><text:span text:style-name="T29">(</text:span><text:span text:style-name="T30">podpis rodzica / opiekuna)</text:span></text:p>
      <text:p text:style-name="P31"/>
      <text:p text:style-name="P32"/>
      <text:p text:style-name="P33"/>
      <text:p text:style-name="P34"/>
      <text:p text:style-name="P35">…………………………………………………<text:tab/><text:tab/><text:tab/><text:tab/></text:p>
      <text:p text:style-name="Standard"><text:span text:style-name="T36"><text:s/></text:span><text:span text:style-name="T37">(imię i nazwisko rodzica/opiekuna)</text:span></text:p>
      <text:p text:style-name="P38"/>
      <text:p text:style-name="P39">…………………………………………………<text:tab/></text:p>
      <text:p text:style-name="P40">(adres zamieszkania)</text:p>
      <text:p text:style-name="P41"/>
      <text:p text:style-name="Standard"><text:span text:style-name="T42">…………………………………………………</text:span><text:span text:style-name="T43"><text:tab/></text:span><text:span text:style-name="T44"><text:s/></text:span></text:p>
      <text:p text:style-name="P45">(telefon rodzica/opiekuna)</text:p>
      <text:p text:style-name="P46"/>
      <text:p text:style-name="P47"/>
      <text:p text:style-name="P48"><text:span text:style-name="T49">Oświadczenie o stanie zdrowia</text:span></text:p>
      <text:p text:style-name="P50"/>
      <text:p text:style-name="P51"/>
      <text:p text:style-name="P52">Oświadczam, że stan zdrowia mojego<text:s/>dziecka <text:s/></text:p>
      <text:p text:style-name="P53">……………………………………………………………………………………………………</text:p>
      <text:p text:style-name="P54">(nazwisko i imię kandydata)</text:p>
      <text:p text:style-name="P55">pozwala na uczestnictwo w sprawdzianie kompetencji - teście sprawnościowym organizowanym w ramach rekrutacji do klasy mundurowej straży granicznej. Nie są mi znane żadne przeszkody natury medycznej stanowiące przeciwwskazania do udziału w w/w konkurencjach wymagających wzmożonego wysiłku fizycznego. Jednocześnie wyrażam zgodę na uczestnictwo córki / syna* <text:s/>w teście sprawnościowym dla kandydata do klasy mundurowej straży granicznej.</text:p>
      <text:p text:style-name="P56"><text:span text:style-name="T57">*</text:span><text:span text:style-name="T58">niepotrzebne skreślić</text:span></text:p>
      <text:p text:style-name="P59"/>
      <text:p text:style-name="P60"/>
      <text:p text:style-name="P61"><text:span text:style-name="T62">Warszawa, dnia …………… <text:s text:c="16"/>………………………………………… <text:s text:c="132"/></text:span><text:span text:style-name="T63">(podpis rodzica / opiekuna)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łgorzata Pruszyńska</dc:creator>
    <meta:creation-date>2022-02-27T22:38:00Z</meta:creation-date>
    <dc:date>2022-03-04T18:12:00Z</dc:date>
    <meta:print-date>2022-03-04T18:12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9" meta:character-count="1950" meta:row-count="13" meta:non-whitespace-character-count="1674"/>
  </office:meta>
</office:document-meta>
</file>